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800000047D45DE6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text-properties fo:font-size="9pt" fo:font-weight="bold" style:font-size-asian="9pt" style:font-weight-asian="bold" style:font-weight-complex="bold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text-properties fo:font-size="8pt" fo:font-style="italic" style:font-size-asian="8pt" style:font-style-asian="italic" style:font-style-complex="italic"/>
    </style:style>
    <style:style style:name="P12" style:family="paragraph" style:parent-style-name="Standard">
      <style:text-properties fo:font-size="9pt" style:font-name-asian="Arial1" style:font-size-asian="9pt"/>
    </style:style>
    <style:style style:name="P13" style:family="paragraph" style:parent-style-name="Standard" style:list-style-name="WW8Num1">
      <style:text-properties fo:font-size="9pt" fo:font-weight="bold" style:font-size-asian="9pt" style:font-weight-asian="bold" style:font-weight-complex="bold"/>
    </style:style>
    <style:style style:name="P14" style:family="paragraph" style:parent-style-name="Standard" style:list-style-name="WW8Num1">
      <style:paragraph-properties fo:margin-top="0.212cm" fo:margin-bottom="0cm" style:contextual-spacing="false"/>
      <style:text-properties fo:font-size="9pt" fo:font-weight="bold" style:font-size-asian="9pt" style:font-weight-asian="bold" style:font-weight-complex="bold"/>
    </style:style>
    <style:style style:name="P15" style:family="paragraph" style:parent-style-name="Standard">
      <style:paragraph-properties fo:margin-top="0.212cm" fo:margin-bottom="0cm" style:contextual-spacing="false"/>
      <style:text-properties fo:font-size="9pt" style:font-name-asian="Arial1" style:font-size-asian="9pt"/>
    </style:style>
    <style:style style:name="P16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17" style:family="paragraph" style:parent-style-name="Standard">
      <style:paragraph-properties fo:margin-top="0.212cm" fo:margin-bottom="0cm" style:contextual-spacing="false"/>
      <style:text-properties fo:font-size="8pt" style:font-size-asian="8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style:font-name="Arial1" fo:font-size="12pt" fo:language="fr" fo:country="F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d459" style:font-weight-asian="bold" style:font-weight-complex="bold"/>
    </style:style>
    <style:style style:name="T5" style:family="text">
      <style:text-properties fo:font-weight="bold" officeooo:rsid="00153e20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officeooo:rsid="0009c71d" style:font-size-asian="9pt"/>
    </style:style>
    <style:style style:name="T8" style:family="text">
      <style:text-properties fo:font-size="9pt" officeooo:rsid="00153e20" style:font-size-asian="9pt"/>
    </style:style>
    <style:style style:name="T9" style:family="text">
      <style:text-properties fo:font-family="Wingdings" style:font-charset="x-symbol" fo:font-size="12pt" style:font-name-asian="Times New Roman" style:font-size-asian="12pt" style:font-family-complex="Wingdings" style:font-charset-complex="x-symbol"/>
    </style:style>
    <style:style style:name="T10" style:family="text">
      <style:text-properties fo:font-family="Symbol" style:font-family-generic="roman" style:font-pitch="variable" fo:font-size="12pt" style:font-size-asian="12pt" style:font-family-complex="Symbol" style:font-family-generic-complex="roman" style:font-pitch-complex="variable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fo:font-size="9pt" fo:font-weight="bold" fo:background-color="transparent" loext:char-shading-value="0" style:font-size-asian="9pt" style:font-weight-asian="bold" style:font-weight-complex="bold"/>
    </style:style>
    <style:style style:name="T13" style:family="text">
      <style:text-properties fo:font-size="9pt" fo:font-weight="bold" officeooo:rsid="00122984" fo:background-color="transparent" loext:char-shading-value="0" style:font-size-asian="9pt" style:font-weight-asian="bold" style:font-weight-complex="bold"/>
    </style:style>
    <style:style style:name="T14" style:family="text">
      <style:text-properties fo:font-size="9pt" fo:font-weight="bold" officeooo:rsid="0017246f" fo:background-color="transparent" loext:char-shading-value="0" style:font-size-asian="9pt" style:font-weight-asian="bold" style:font-weight-complex="bold"/>
    </style:style>
    <style:style style:name="T15" style:family="text">
      <style:text-properties fo:font-size="9pt" fo:font-weight="bold" officeooo:rsid="000c37fc" fo:background-color="transparent" loext:char-shading-value="0" style:font-size-asian="9pt" style:font-weight-asian="bold" style:font-weight-complex="bold"/>
    </style:style>
    <style:style style:name="T16" style:family="text">
      <style:text-properties fo:font-size="9pt" fo:font-weight="bold" officeooo:rsid="0009c71d" fo:background-color="transparent" loext:char-shading-value="0" style:font-size-asian="9pt" style:font-weight-asian="bold" style:font-weight-complex="bold"/>
    </style:style>
    <style:style style:name="T17" style:family="text">
      <style:text-properties fo:font-size="9pt" fo:font-weight="bold" officeooo:rsid="00153e20" fo:background-color="transparent" loext:char-shading-value="0" style:font-size-asian="9pt" style:font-weight-asian="bold" style:font-weight-complex="bold"/>
    </style:style>
    <style:style style:name="T18" style:family="text">
      <style:text-properties officeooo:rsid="0012c981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69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iche descriptive de fonctions de l’enquêteur</text:p>
      <text:p text:style-name="Standard"/>
      <text:p text:style-name="Standard"/>
      <text:p text:style-name="P3"><text:span text:style-name="T1">Examen profession</text:span><text:span text:style-name="T2">nel pour l’accès à la catégorie 1 d’emploi d’enquêteur</text:span></text:p>
      <text:p text:style-name="P4"/>
      <text:p text:style-name="P5"><text:span text:style-name="T3">Session 20</text:span><text:span text:style-name="T4">2</text:span><text:span text:style-name="T5">6</text:span></text:p>
      <text:p text:style-name="P6"/>
      <text:p text:style-name="P7">Fiche de fonctions</text:p>
      <text:p text:style-name="P8"/>
      <text:p text:style-name="P9"/>
      <text:p text:style-name="P10">Direction régionale <text:tab/><text:tab/>: </text:p>
      <text:p text:style-name="P10">Établissement<text:tab/><text:tab/><text:tab/>:</text:p>
      <text:p text:style-name="P10"/>
      <text:p text:style-name="P10">Nom et prénom<text:tab/><text:tab/><text:tab/>: </text:p>
      <text:p text:style-name="Standard"><text:span text:style-name="T6">Quotité de contrat au 01/01/20</text:span><text:span text:style-name="T7">2</text:span><text:span text:style-name="T8">6</text:span><text:span text:style-name="T6"> <text:tab/>: </text:span></text:p>
      <text:p text:style-name="Standard"><text:span text:style-name="T6">Réseau <text:tab/><text:tab/><text:tab/><text:tab/>: Ménages </text:span><text:span text:style-name="T9">q</text:span><text:span text:style-name="T6"><text:tab/><text:tab/>Prix </text:span><text:span text:style-name="T9">q</text:span><text:span text:style-name="T6"><text:tab/><text:tab/>Bi réseau </text:span><text:span text:style-name="T10"><text:s/></text:span><text:span text:style-name="T9">q</text:span></text:p>
      <text:p text:style-name="P10">Commune de résidence <text:tab/><text:tab/>: </text:p>
      <text:p text:style-name="P10"/>
      <text:p text:style-name="P10"/>
      <text:p text:style-name="Standard"><text:span text:style-name="T11">1. Liste des enquêtes réalisées de </text:span><text:span text:style-name="T12">20</text:span><text:span text:style-name="T13">2</text:span><text:span text:style-name="T14">2</text:span><text:span text:style-name="T15"> </text:span><text:span text:style-name="T12">à 20</text:span><text:span text:style-name="T16">2</text:span><text:span text:style-name="T17">6</text:span><text:span text:style-name="T12"> :</text:span></text:p>
      <text:p text:style-name="P10"/>
      <text:p text:style-name="P11">par exemple : Enquête emploi en continu, Loyers et charges, CVS, Patrimoine, Enquêtes Prix, RP communautés, etc.</text:p>
      <text:p text:style-name="P10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list text:style-name="WW8Num1">
        <text:list-item>
          <text:p text:style-name="P13">Activités spécifiques d’enquêteur expert déjà réalisées :</text:p>
        </text:list-item>
      </text:list>
      <text:p text:style-name="P9"/>
      <text:p text:style-name="P11">par exemple : accompagnement ménages ou prix, etc.</text:p>
      <text:p text:style-name="P10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list text:continue-numbering="true" text:style-name="WW8Num1">
        <text:list-item>
          <text:p text:style-name="P14">Autres activités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>Nom, prénom et fonctions du responsable hiérarchique</text:p>
      <text:p text:style-name="P10">ayant rempli cette fiche* :</text:p>
      <text:p text:style-name="P15">……………………………………………………………………………………………………………………………………</text:p>
      <text:p text:style-name="P16"><text:span text:style-name="T18">Si</text:span>gnature</text:p>
      <text:p text:style-name="P16">Le directeur régional</text:p>
      <text:p text:style-name="P16"/>
      <text:p text:style-name="P17">*chef de DEM ou de site Prix de la DR de référence de l’enquêteur<text:bookmark text:name="R%2525252525C3%2525252525A9f%2525252525C"/><text:bookmark text:name="PremierPiedDePageParam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 fo:margin-left="-3.3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-asian="Arial1" style:font-family-asian="Arial" style:font-family-generic-asian="swiss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Police_20_par_20_défaut1" style:display-name="WW-Police par défaut1" style:family="text"/>
    <style:style style:name="Pied_20_de_20_page_20_Car" style:display-name="Pied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P2" style:family="paragraph" style:parent-style-name="Footer">
      <style:paragraph-properties fo:margin-left="-1.401cm" fo:margin-right="-0.501cm" fo:text-indent="0cm" style:auto-text-indent="false"/>
      <style:text-properties fo:font-size="6pt" style:font-size-asian="6pt"/>
    </style:style>
    <style:style style:name="MP3" style:family="paragraph" style:parent-style-name="Standard">
      <style:paragraph-properties fo:margin-left="-1.401cm" fo:margin-right="-0.501cm" fo:text-indent="0cm" style:auto-text-indent="false"/>
      <style:text-properties fo:font-size="6pt" style:font-size-asian="6pt"/>
    </style:style>
    <style:style style:name="MP4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5" style:family="paragraph" style:parent-style-name="Standard">
      <style:paragraph-properties fo:margin-left="-1.401cm" fo:margin-right="0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249cm" style:type="center"/>
          <style:tab-stop style:position="15.898cm" style:type="right"/>
        </style:tab-stops>
      </style:paragraph-properties>
    </style:style>
    <style:style style:name="MP6" style:family="paragraph" style:parent-style-name="Footer">
      <style:paragraph-properties fo:margin-left="-0.452cm" fo:margin-right="14.799cm" fo:text-indent="0cm" style:auto-text-indent="false"/>
      <style:text-properties fo:font-size="6pt" style:font-size-asian="6pt"/>
    </style:style>
    <style:style style:name="MP7" style:family="paragraph" style:parent-style-name="Standard">
      <style:paragraph-properties fo:margin-left="-0.452cm" fo:margin-right="14.7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8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</style:style>
    <style:style style:name="MP9" style:family="paragraph" style:parent-style-name="Frame_20_contents">
      <style:paragraph-properties fo:margin-left="0cm" fo:margin-right="0cm" fo:margin-top="0.199cm" fo:margin-bottom="0cm" style:contextual-spacing="false" fo:line-height="80%" fo:text-indent="0cm" style:auto-text-indent="false" fo:padding="0cm" fo:border="none"/>
      <style:text-properties fo:font-size="6pt" style:font-size-asian="6pt" style:font-size-complex="6pt"/>
    </style:style>
    <style:style style:name="MP10" style:family="paragraph" style:parent-style-name="Standard">
      <style:paragraph-properties fo:margin-left="-0.452cm" fo:margin-right="14.799cm" fo:text-indent="0cm" style:auto-text-indent="false"/>
      <style:text-properties fo:font-size="6pt" style:font-size-asian="6pt"/>
    </style:style>
    <style:style style:name="MP11" style:family="paragraph" style:parent-style-name="Standard">
      <style:paragraph-properties fo:margin-left="-1.401cm" fo:margin-right="-0.501cm" fo:text-indent="0cm" style:auto-text-indent="false"/>
      <style:text-properties fo:text-transform="uppercase" fo:font-size="6pt" style:font-size-asian="6pt"/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style style:name="MT3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69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529cm" fo:margin-left="2.501cm" fo:margin-right="2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972cm" fo:margin-left="0cm" fo:margin-right="0cm" fo:margin-top="1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Forme1" draw:style-name="Mgr1" draw:text-style-name="MP1" svg:width="1.251cm" svg:height="1.198cm" svg:x="18.775cm" svg:y="27.801cm"><text:p/><draw:enhanced-geometry svg:viewBox="0 0 21600 21600" draw:type="rectangle" draw:enhanced-path="M 0 0 L 21600 0 21600 21600 0 21600 0 0 Z N"/></draw:custom-shape></text:p>
      </style:header>
      <style:header-first>
        <text:p text:style-name="Header_20_left"><draw:frame draw:style-name="Mfr1" draw:name="Image1" text:anchor-type="char" svg:width="5.36cm" svg:height="2.505cm" draw:z-index="1"><draw:image xlink:href="Pictures/100000010000009800000047D45DE67A.png" xlink:type="simple" xlink:show="embed" xlink:actuate="onLoad" draw:mime-type="image/png"/></draw:frame></text:p>
      </style:header-first>
      <style:footer>
        <text:p text:style-name="MP2"/>
        <text:p text:style-name="MP3"/>
        <text:p text:style-name="MP4"/>
        <text:p text:style-name="MP5"><text:span text:style-name="MT1">Réf. : N° 44/DG75-B010/BG du 26 mars 2015</text:span><text:span text:style-name="MT2"><text:tab/> <text:s/><text:tab/>Page </text:span><text:page-number text:select-page="current">0</text:page-number><text:s/>/ <text:page-count style:num-format="1">1</text:page-count></text:p>
      </style:footer>
      <style:footer-first>
        <text:p text:style-name="MP6"/>
        <text:p text:style-name="MP7"/>
        <text:p text:style-name="MP8"><text:bookmark-start text:name="Pied-de-page1"/><text:span text:style-name="MT3">Institut National de la Statistique et des Études Économiques – </text:span><text:bookmark-start text:name="__DdeLink__653_1201566587"/><text:span text:style-name="MT3">88 avenue Verdier – CS 70058 - 92541 MONTROUGE CEDEX</text:span><text:bookmark-end text:name="__DdeLink__653_1201566587"/><text:span text:style-name="MT3"> - FRANCE - www.insee.fr</text:span><text:bookmark-end text:name="Pied-de-page1"/></text:p>
        <text:p text:style-name="MP9"><text:bookmark-start text:name="Pied-de-page2"/>Tél. : 01.87.69.50.00 - N° SIRET : 120 027 016 00563 - Code APE : 8411Z - Service Insee Contact : 09 72 72 4000 - (tarification "appel local")<text:bookmark-end text:name="Pied-de-page2"/></text:p>
        <text:p text:style-name="MP10"/>
        <text:p text:style-name="MP7"/>
        <text:p text:style-name="MP11">République Française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iche descriptive de fonctions de l’enquêteur</dc:title>
    <meta:initial-creator>magali</meta:initial-creator>
    <meta:creation-date>2016-03-04T10:12:00</meta:creation-date>
    <dc:date>2026-04-28T15:29:19.458996800</dc:date>
    <meta:print-date>2026-04-28T15:29:09.521002300</meta:print-date>
    <meta:editing-cycles>25</meta:editing-cycles>
    <meta:editing-duration>PT27M51S</meta:editing-duration>
    <meta:generator>LibreOffice/25.2.6.2$Windows_X86_64 LibreOffice_project/729c5bfe710f5eb71ed3bbde9e06a6065e9c6c5d</meta:generator>
    <dc:creator>Nicie Bombi</dc:creator>
    <meta:printed-by>Nicie Bombi</meta:printed-by>
    <meta:document-statistic meta:table-count="0" meta:image-count="1" meta:object-count="0" meta:page-count="1" meta:paragraph-count="28" meta:word-count="194" meta:character-count="1978" meta:non-whitespace-character-count="1789"/>
  </office:meta>
</office:document-meta>
</file>