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200000140E7ACCB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margin-left="-1.401cm" fo:margin-right="-0.501cm" fo:text-indent="0cm" style:auto-text-indent="false"/>
      <style:text-properties fo:font-size="6pt" style:font-size-asian="6pt"/>
    </style:style>
    <style:style style:name="P2" style:family="paragraph" style:parent-style-name="Standard">
      <style:paragraph-properties fo:margin-left="-1.401cm" fo:margin-right="-0.501cm" fo:text-indent="0cm" style:auto-text-indent="false"/>
      <style:text-properties fo:font-size="6pt" style:font-size-asian="6pt"/>
    </style:style>
    <style:style style:name="P3" style:family="paragraph" style:parent-style-name="Footer">
      <style:paragraph-properties fo:margin-left="-0.452cm" fo:margin-right="14.799cm" fo:text-indent="0cm" style:auto-text-indent="false"/>
      <style:text-properties fo:font-size="6pt" style:font-size-asian="6pt"/>
    </style:style>
    <style:style style:name="P4" style:family="paragraph" style:parent-style-name="Standard">
      <style:paragraph-properties fo:margin-left="-0.452cm" fo:margin-right="14.799cm" fo:text-indent="0cm" style:auto-text-indent="false"/>
      <style:text-properties fo:font-size="6pt" style:font-size-asian="6pt"/>
    </style:style>
    <style:style style:name="P5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  <style:text-properties fo:font-size="6pt" style:font-size-asian="6pt" style:font-size-complex="6pt"/>
    </style:style>
    <style:style style:name="P6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P7" style:family="paragraph" style:parent-style-name="Standard">
      <style:paragraph-properties fo:margin-left="-0.452cm" fo:margin-right="14.7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P8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249cm" style:type="center"/>
          <style:tab-stop style:position="15.898cm" style:type="right"/>
        </style:tab-stops>
      </style:paragraph-properties>
    </style:style>
    <style:style style:name="P9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</style:style>
    <style:style style:name="P10" style:family="paragraph" style:parent-style-name="Standard">
      <style:paragraph-properties fo:margin-left="-1.401cm" fo:margin-right="-0.501cm" fo:text-indent="0cm" style:auto-text-indent="false"/>
      <style:text-properties fo:text-transform="uppercase" fo:font-size="6pt" style:font-size-asian="6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17" style:family="paragraph" style:parent-style-name="Standard">
      <style:text-properties fo:font-size="9pt" fo:font-weight="bold" style:font-size-asian="9pt" style:font-weight-asian="bold" style:font-weight-complex="bold"/>
    </style:style>
    <style:style style:name="P18" style:family="paragraph" style:parent-style-name="Standard">
      <style:text-properties fo:font-size="9pt" style:font-name-asian="Arial1" style:font-size-asian="9pt"/>
    </style:style>
    <style:style style:name="P19" style:family="paragraph" style:parent-style-name="Standard">
      <style:paragraph-properties fo:margin-top="0.212cm" fo:margin-bottom="0cm" style:contextual-spacing="false"/>
      <style:text-properties fo:font-size="9pt" style:font-name-asian="Arial1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tyle-complex="italic"/>
    </style:style>
    <style:style style:name="P22" style:family="paragraph" style:parent-style-name="Standard">
      <style:paragraph-properties fo:margin-top="0.212cm" fo:margin-bottom="0cm" style:contextual-spacing="false"/>
      <style:text-properties fo:font-size="8pt" style:font-size-asian="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4" style:family="paragraph" style:parent-style-name="Standard" style:list-style-name="WW8Num1">
      <style:text-properties fo:font-size="9pt" fo:font-weight="bold" style:font-size-asian="9pt" style:font-weight-asian="bold" style:font-weight-complex="bold"/>
    </style:style>
    <style:style style:name="P25" style:family="paragraph" style:parent-style-name="Standard" style:list-style-name="WW8Num1">
      <style:paragraph-properties fo:margin-top="0.212cm" fo:margin-bottom="0cm" style:contextual-spacing="false"/>
      <style:text-properties fo:font-size="9pt" fo:font-weight="bold" style:font-size-asian="9pt" style:font-weight-asian="bold" style:font-weight-complex="bold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09c71d" style:font-size-asian="9pt"/>
    </style:style>
    <style:style style:name="T6" style:family="text">
      <style:text-properties fo:font-size="9pt" officeooo:rsid="001401a8" style:font-size-asian="9pt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fo:background-color="transparent" loext:char-shading-value="0" style:font-size-asian="9pt" style:font-weight-asian="bold" style:font-weight-complex="bold"/>
    </style:style>
    <style:style style:name="T9" style:family="text">
      <style:text-properties fo:font-size="9pt" fo:font-weight="bold" officeooo:rsid="0009c71d" fo:background-color="transparent" loext:char-shading-value="0" style:font-size-asian="9pt" style:font-weight-asian="bold" style:font-weight-complex="bold"/>
    </style:style>
    <style:style style:name="T10" style:family="text">
      <style:text-properties fo:font-size="9pt" fo:font-weight="bold" officeooo:rsid="000c37fc" fo:background-color="transparent" loext:char-shading-value="0" style:font-size-asian="9pt" style:font-weight-asian="bold" style:font-weight-complex="bold"/>
    </style:style>
    <style:style style:name="T11" style:family="text">
      <style:text-properties fo:font-size="9pt" fo:font-weight="bold" officeooo:rsid="00122984" fo:background-color="transparent" loext:char-shading-value="0" style:font-size-asian="9pt" style:font-weight-asian="bold" style:font-weight-complex="bold"/>
    </style:style>
    <style:style style:name="T12" style:family="text">
      <style:text-properties fo:font-size="9pt" fo:font-weight="bold" officeooo:rsid="001401a8" fo:background-color="transparent" loext:char-shading-value="0" style:font-size-asian="9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d459" style:font-weight-asian="bold" style:font-weight-complex="bold"/>
    </style:style>
    <style:style style:name="T15" style:family="text">
      <style:text-properties fo:font-weight="bold" officeooo:rsid="001401a8" style:font-weight-asian="bold" style:font-weight-complex="bold"/>
    </style:style>
    <style:style style:name="T16" style:family="text">
      <style:text-properties style:font-name="Wingdings" fo:font-size="12pt" style:font-name-asian="Times New Roman" style:font-size-asian="12pt" style:font-name-complex="Wingdings"/>
    </style:style>
    <style:style style:name="T17" style:family="text">
      <style:text-properties style:font-name="Symbol" fo:font-size="12pt" style:font-size-asian="12pt" style:font-name-complex="Symbol"/>
    </style:style>
    <style:style style:name="T18" style:family="text">
      <style:text-properties officeooo:rsid="0012c9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69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iche descriptive de fonctions de l’enquêteur</text:p>
      <text:p text:style-name="Standard"/>
      <text:p text:style-name="Standard"/>
      <text:p text:style-name="P13">Examen professionnel de reclassement des enquêteurs en catégorie 1</text:p>
      <text:p text:style-name="P12"><text:span text:style-name="T13">Session 20</text:span><text:span text:style-name="T14">2</text:span><text:span text:style-name="T15">5</text:span></text:p>
      <text:p text:style-name="P11"/>
      <text:p text:style-name="P14">Fiche de fonctions</text:p>
      <text:p text:style-name="P20"/>
      <text:p text:style-name="P17"/>
      <text:p text:style-name="P15">Direction régionale <text:tab/><text:tab/>: </text:p>
      <text:p text:style-name="P15">Etablissement<text:tab/><text:tab/><text:tab/>:</text:p>
      <text:p text:style-name="P15"/>
      <text:p text:style-name="P15">Nom et prénom<text:tab/><text:tab/><text:tab/>: </text:p>
      <text:p text:style-name="Standard"><text:span text:style-name="T4">Quotité de contrat au 01/01/20</text:span><text:span text:style-name="T5">2</text:span><text:span text:style-name="T6">5</text:span><text:span text:style-name="T4"> <text:tab/>: </text:span></text:p>
      <text:p text:style-name="Standard"><text:span text:style-name="T4">Réseau <text:tab/><text:tab/><text:tab/><text:tab/>: Ménages </text:span><text:span text:style-name="T16">q</text:span><text:span text:style-name="T4"><text:tab/><text:tab/>Prix </text:span><text:span text:style-name="T16">q</text:span><text:span text:style-name="T4"><text:tab/><text:tab/>Bi réseau </text:span><text:span text:style-name="T17"><text:s/></text:span><text:span text:style-name="T16">q</text:span></text:p>
      <text:p text:style-name="P15">Commune de résidence <text:tab/><text:tab/>: </text:p>
      <text:p text:style-name="P15"/>
      <text:p text:style-name="P15"/>
      <text:p text:style-name="Standard"><text:span text:style-name="T7">1. Liste des enquêtes réalisées de </text:span><text:span text:style-name="T8">20</text:span><text:span text:style-name="T11">2</text:span><text:span text:style-name="T12">1</text:span><text:span text:style-name="T10"> </text:span><text:span text:style-name="T8">à 20</text:span><text:span text:style-name="T9">2</text:span><text:span text:style-name="T12">5</text:span><text:span text:style-name="T8"> :</text:span></text:p>
      <text:p text:style-name="P15"/>
      <text:p text:style-name="P21">par exemple : Enquête emploi en continu, Loyers et charges, CVS, Patrimoine, Enquêtes Prix, RP communautés, etc.</text:p>
      <text:p text:style-name="P15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text:style-name="WW8Num1">
        <text:list-item>
          <text:p text:style-name="P24">Activités spécifiques d’enquêteur expert déjà réalisées :</text:p>
        </text:list-item>
      </text:list>
      <text:p text:style-name="P17"/>
      <text:p text:style-name="P21">par exemple : accompagnement ménages ou prix etc.</text:p>
      <text:p text:style-name="P15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text:continue-numbering="true" text:style-name="WW8Num1">
        <text:list-item>
          <text:p text:style-name="P25">Autres activités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>Nom, prénom et fonctions du responsable hiérarchique</text:p>
      <text:p text:style-name="P15">ayant rempli cette fiche* :</text:p>
      <text:p text:style-name="P19">……………………………………………………………………………………………………………………………………</text:p>
      <text:p text:style-name="P16"><text:span text:style-name="T18">Si</text:span>gnature</text:p>
      <text:p text:style-name="P16">Le directeur régional</text:p>
      <text:p text:style-name="P16"/>
      <text:p text:style-name="P16"/>
      <text:p text:style-name="P22"><text:soft-page-break/>*chef de DEM ou de site Prix de la DR de référence de l’enquêteur<text:bookmark text:name="PremierPiedDePageParam"/><text:bookmark text:name="R%2525252525C3%2525252525A9f%2525252525C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 fo:margin-left="-3.3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-asian="Arial1" style:font-family-asian="Arial" style:font-family-generic-asian="swiss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Police_20_par_20_défaut1" style:display-name="WW-Police par défaut1" style:family="text"/>
    <style:style style:name="Pied_20_de_20_page_20_Car" style:display-name="Pied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P2" style:family="paragraph" style:parent-style-name="Footer">
      <style:paragraph-properties fo:margin-left="-1.401cm" fo:margin-right="-0.501cm" fo:text-indent="0cm" style:auto-text-indent="false"/>
      <style:text-properties fo:font-size="6pt" style:font-size-asian="6pt"/>
    </style:style>
    <style:style style:name="MP3" style:family="paragraph" style:parent-style-name="Standard">
      <style:paragraph-properties fo:margin-left="-1.401cm" fo:margin-right="-0.501cm" fo:text-indent="0cm" style:auto-text-indent="false"/>
      <style:text-properties fo:font-size="6pt" style:font-size-asian="6pt"/>
    </style:style>
    <style:style style:name="MP4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5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249cm" style:type="center"/>
          <style:tab-stop style:position="15.898cm" style:type="right"/>
        </style:tab-stops>
      </style:paragraph-properties>
    </style:style>
    <style:style style:name="MP6" style:family="paragraph" style:parent-style-name="Footer">
      <style:paragraph-properties fo:margin-left="-0.452cm" fo:margin-right="14.799cm" fo:text-indent="0cm" style:auto-text-indent="false"/>
      <style:text-properties fo:font-size="6pt" style:font-size-asian="6pt"/>
    </style:style>
    <style:style style:name="MP7" style:family="paragraph" style:parent-style-name="Standard">
      <style:paragraph-properties fo:margin-left="-0.452cm" fo:margin-right="14.7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8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</style:style>
    <style:style style:name="MP9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  <style:text-properties fo:font-size="6pt" style:font-size-asian="6pt" style:font-size-complex="6pt"/>
    </style:style>
    <style:style style:name="MP10" style:family="paragraph" style:parent-style-name="Standard">
      <style:paragraph-properties fo:margin-left="-0.452cm" fo:margin-right="14.799cm" fo:text-indent="0cm" style:auto-text-indent="false"/>
      <style:text-properties fo:font-size="6pt" style:font-size-asian="6pt"/>
    </style:style>
    <style:style style:name="MP11" style:family="paragraph" style:parent-style-name="Standard">
      <style:paragraph-properties fo:margin-left="-1.401cm" fo:margin-right="-0.501cm" fo:text-indent="0cm" style:auto-text-indent="false"/>
      <style:text-properties fo:text-transform="uppercase" fo:font-size="6pt" style:font-size-asian="6pt"/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style style:name="MT3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69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529cm" fo:margin-left="2.501cm" fo:margin-right="2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972cm" fo:margin-left="0cm" fo:margin-right="0cm" fo:margin-top="1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Forme1" draw:style-name="Mgr1" draw:text-style-name="MP1" svg:width="1.251cm" svg:height="1.198cm" svg:x="18.775cm" svg:y="27.801cm"><text:p/><draw:enhanced-geometry svg:viewBox="0 0 21600 21600" draw:type="rectangle" draw:enhanced-path="M 0 0 L 21600 0 21600 21600 0 21600 0 0 Z N"/></draw:custom-shape></text:p>
      </style:header>
      <style:header-first>
        <text:p text:style-name="Header_20_left"><draw:frame draw:style-name="Mfr1" draw:name="Image1" text:anchor-type="as-char" svg:width="2.693cm" svg:height="3.572cm" draw:z-index="1"><draw:image xlink:href="Pictures/10000000000000F200000140E7ACCB95.png" xlink:type="simple" xlink:show="embed" xlink:actuate="onLoad" draw:mime-type="image/png"/></draw:frame></text:p>
      </style:header-first>
      <style:footer>
        <text:p text:style-name="MP2"/>
        <text:p text:style-name="MP3"/>
        <text:p text:style-name="MP4"/>
        <text:p text:style-name="MP5"><text:span text:style-name="MT1">Réf. : N° 44/DG75-B010/BG du 26 mars 2015</text:span><text:span text:style-name="MT2"><text:tab/> <text:s/><text:tab/>Page </text:span><text:page-number text:select-page="current">2</text:page-number><text:s/>/ <text:page-count style:num-format="1">2</text:page-count></text:p>
      </style:footer>
      <style:footer-first>
        <text:p text:style-name="MP6"/>
        <text:p text:style-name="MP7"/>
        <text:p text:style-name="MP8"><text:bookmark-start text:name="Pied-de-page1"/><text:span text:style-name="MT3">Institut National de la Statistique et des Études Économiques – </text:span><text:bookmark-start text:name="__DdeLink__653_1201566587"/><text:span text:style-name="MT3">88 avenue Verdier – CS 70058 - 92541 MONTROUGE CEDEX</text:span><text:bookmark-end text:name="__DdeLink__653_1201566587"/><text:span text:style-name="MT3"> - FRANCE - www.insee.fr</text:span><text:bookmark-end text:name="Pied-de-page1"/></text:p>
        <text:p text:style-name="MP9"><text:bookmark-start text:name="Pied-de-page2"/>Tél. : 01.87.69.50.00 - N° SIRET : 120 027 016 00563 - Code APE : 8411Z - Service Insee Contact : 09 72 72 4000 - (tarification "appel local")<text:bookmark-end text:name="Pied-de-page2"/></text:p>
        <text:p text:style-name="MP10"/>
        <text:p text:style-name="MP7"/>
        <text:p text:style-name="MP11">République Française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descriptive de fonctions de l’enquêteur</dc:title>
    <meta:initial-creator>magali</meta:initial-creator>
    <meta:creation-date>2016-03-04T10:12:00</meta:creation-date>
    <dc:date>2025-02-24T15:09:02.600000000</dc:date>
    <meta:print-date>2020-07-08T17:55:30.401000000</meta:print-date>
    <meta:editing-cycles>22</meta:editing-cycles>
    <meta:editing-duration>PT24M45S</meta:editing-duration>
    <meta:generator>LibreOffice/24.2.6.2$Windows_X86_64 LibreOffice_project/ef66aa7e36a1bb8e65bfbc63aba53045a14d0871</meta:generator>
    <dc:creator>Nicole Soundourayen</dc:creator>
    <meta:document-statistic meta:table-count="0" meta:image-count="1" meta:object-count="0" meta:page-count="2" meta:paragraph-count="29" meta:word-count="193" meta:character-count="1972" meta:non-whitespace-character-count="1784"/>
  </office:meta>
</office:document-meta>
</file>